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A1AE79814C6065DC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1055e3" style:font-size-asian="11pt" style:font-size-complex="11pt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0c137d" officeooo:paragraph-rsid="001055e3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0eeb4f" officeooo:paragraph-rsid="001055e3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0597d" officeooo:paragraph-rsid="001055e3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0eeb4f" officeooo:paragraph-rsid="001055e3" style:font-size-asian="11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0eeb4f" officeooo:paragraph-rsid="001a0db8" style:font-size-asian="11pt" style:font-weight-asian="normal" style:font-size-complex="11pt" style:font-weight-complex="normal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0eeb4f" officeooo:paragraph-rsid="001af05a" style:font-size-asian="11pt" style:font-weight-asian="normal" style:font-size-complex="11pt" style:font-weight-complex="normal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1a0db8" officeooo:paragraph-rsid="001055e3" style:font-size-asian="11pt" style:font-weight-asian="normal" style:font-size-complex="11pt" style:font-weight-complex="normal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1af05a" officeooo:paragraph-rsid="001af05a" style:font-size-asian="11pt" style:font-weight-asian="normal" style:font-size-complex="11pt" style:font-weight-complex="normal"/>
    </style:style>
    <style:style style:name="P13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055e3" style:font-size-asian="11pt" style:font-weight-asian="bold" style:font-size-complex="11pt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1a0db8" officeooo:paragraph-rsid="001a0db8" style:font-size-asian="11pt" style:font-weight-asian="normal" style:font-size-complex="11pt" style:font-weight-complex="normal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1379a" officeooo:paragraph-rsid="001055e3" style:font-size-asian="11pt" style:font-weight-asian="bold" style:font-size-complex="11pt" style:font-weight-complex="bold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b8f48" officeooo:paragraph-rsid="002b8f48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597d" style:font-weight-asian="bold" style:font-weight-complex="bold"/>
    </style:style>
    <style:style style:name="T5" style:family="text">
      <style:text-properties fo:font-weight="bold" officeooo:rsid="0011379a" style:font-weight-asian="bold" style:font-weight-complex="bold"/>
    </style:style>
    <style:style style:name="T6" style:family="text">
      <style:text-properties fo:font-weight="bold" officeooo:rsid="000eeb4f" style:font-weight-asian="bold" style:font-weight-complex="bold"/>
    </style:style>
    <style:style style:name="T7" style:family="text">
      <style:text-properties fo:font-weight="bold" officeooo:rsid="0010c194" style:font-weight-asian="bold" style:font-weight-complex="bold"/>
    </style:style>
    <style:style style:name="T8" style:family="text">
      <style:text-properties fo:font-weight="bold" officeooo:rsid="0011dc8e" style:font-weight-asian="bold" style:font-weight-complex="bold"/>
    </style:style>
    <style:style style:name="T9" style:family="text">
      <style:text-properties fo:font-weight="bold" officeooo:rsid="001a0db8" style:font-weight-asian="bold" style:font-weight-complex="bold"/>
    </style:style>
    <style:style style:name="T10" style:family="text">
      <style:text-properties fo:font-weight="bold" officeooo:rsid="001af05a" style:font-weight-asian="bold" style:font-weight-complex="bold"/>
    </style:style>
    <style:style style:name="T11" style:family="text">
      <style:text-properties fo:font-weight="bold" officeooo:rsid="001bbe86" style:font-weight-asian="bold" style:font-weight-complex="bold"/>
    </style:style>
    <style:style style:name="T12" style:family="text">
      <style:text-properties officeooo:rsid="00130272"/>
    </style:style>
    <style:style style:name="T13" style:family="text">
      <style:text-properties officeooo:rsid="000eeb4f"/>
    </style:style>
    <style:style style:name="T14" style:family="text">
      <style:text-properties officeooo:rsid="00091647"/>
    </style:style>
    <style:style style:name="T15" style:family="text">
      <style:text-properties fo:font-weight="normal" officeooo:rsid="000eeb4f" style:font-weight-asian="normal" style:font-weight-complex="normal"/>
    </style:style>
    <style:style style:name="T16" style:family="text">
      <style:text-properties fo:font-weight="normal" officeooo:rsid="0010c194" style:font-weight-asian="normal" style:font-weight-complex="normal"/>
    </style:style>
    <style:style style:name="T17" style:family="text">
      <style:text-properties fo:font-weight="normal" officeooo:rsid="0011dc8e" style:font-weight-asian="normal" style:font-weight-complex="normal"/>
    </style:style>
    <style:style style:name="T18" style:family="text">
      <style:text-properties fo:font-weight="normal" officeooo:rsid="001a0db8" style:font-weight-asian="normal" style:font-weight-complex="normal"/>
    </style:style>
    <style:style style:name="T19" style:family="text">
      <style:text-properties fo:font-weight="normal" officeooo:rsid="001f53bc" style:font-weight-asian="normal" style:font-weight-complex="normal"/>
    </style:style>
    <style:style style:name="T20" style:family="text">
      <style:text-properties officeooo:rsid="0010597d"/>
    </style:style>
    <style:style style:name="T21" style:family="text">
      <style:text-properties officeooo:rsid="0013bd37"/>
    </style:style>
    <style:style style:name="T22" style:family="text">
      <style:text-properties officeooo:rsid="0014ab74"/>
    </style:style>
    <style:style style:name="T23" style:family="text">
      <style:text-properties officeooo:rsid="00176f82"/>
    </style:style>
    <style:style style:name="T24" style:family="text">
      <style:text-properties officeooo:rsid="001966d8"/>
    </style:style>
    <style:style style:name="T25" style:family="text">
      <style:text-properties officeooo:rsid="001a0db8"/>
    </style:style>
    <style:style style:name="T26" style:family="text">
      <style:text-properties officeooo:rsid="001af05a"/>
    </style:style>
    <style:style style:name="T27" style:family="text">
      <style:text-properties officeooo:rsid="001d854e"/>
    </style:style>
    <style:style style:name="T28" style:family="text">
      <style:text-properties officeooo:rsid="001d9cda"/>
    </style:style>
    <style:style style:name="T29" style:family="text">
      <style:text-properties officeooo:rsid="001f53bc"/>
    </style:style>
    <style:style style:name="T30" style:family="text">
      <style:text-properties officeooo:rsid="001f83ab"/>
    </style:style>
    <style:style style:name="T31" style:family="text">
      <style:text-properties officeooo:rsid="00224b45"/>
    </style:style>
    <style:style style:name="T32" style:family="text">
      <style:text-properties officeooo:rsid="00240b80"/>
    </style:style>
    <style:style style:name="T33" style:family="text">
      <style:text-properties officeooo:rsid="0024b5b7"/>
    </style:style>
    <style:style style:name="T34" style:family="text">
      <style:text-properties officeooo:rsid="0026629e"/>
    </style:style>
    <style:style style:name="T35" style:family="text">
      <style:text-properties officeooo:rsid="0026e36e"/>
    </style:style>
    <style:style style:name="T36" style:family="text">
      <style:text-properties officeooo:rsid="0028a824"/>
    </style:style>
    <style:style style:name="T37" style:family="text">
      <style:text-properties officeooo:rsid="002b8f4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4">La Comisión de Educación, Ciencia, Tecnología e Innovación ha considerado el Proyecto de Ley <text:span text:style-name="T3">Nº </text:span><text:span text:style-name="T6">34331 – CD – FP - UCR</text:span><text:span text:style-name="T13">, </text:span>de<text:span text:style-name="T13">l</text:span> diputad<text:span text:style-name="T14">o Boscarol, </text:span>por el cual <text:span text:style-name="T13">se crea el régimen de Boleto Educativo Gratuito Universal (BEGU) en todo el territorio provincial, para el servicio público de transporte automotor de pasajeros urbano e interurbano de media y larga distancia; y por tratarse de materia afín, se ha dispuesto su tratamiento conjunto con: Proyecto de Ley </text:span><text:span text:style-name="T7">Nº 34545 – CD – IGUALDAD, </text:span><text:span text:style-name="T16">de los diputados Meier, Augsburger, Giustiniani y Del Frade, por el cual se crea el Régimen de Boleto Educativo Gratuito Universal; Proyecto de Ley </text:span><text:span text:style-name="T7">Nº 34823</text:span> – <text:span text:style-name="T7">CD – FP – UCR, </text:span><text:span text:style-name="T16">de la diputada Tepp, por el cual se modifica el Artículo 1 de la Ley Nº 13098 (Boleto Estudiantil); </text:span><text:span text:style-name="T17">Proyecto de Ley </text:span><text:span text:style-name="T8">Nº 34900 – CD – FP – PS, </text:span><text:span text:style-name="T17">de los diputados Garibaldi y Blanco, por el cual se establece el derecho humano a la educación como bien público y social garantizado por el Estado en todo el territorio Provincial;</text:span><text:span text:style-name="T8"> </text:span>y, por las razones expuestas en <text:span text:style-name="T21">los</text:span> fundamentos y las que podrá dar el miembro informante, <text:span text:style-name="T21">esta Comisión </text:span>aconseja la aprobación del siguiente texto <text:span text:style-name="T21">único:</text:span></text:p>
      <text:p text:style-name="P5">LA LEGISLATURA DE LA PROVINCIA DE SANTA FE </text:p>
      <text:p text:style-name="P5">SANCIONA CON FUERZA DE</text:p>
      <text:p text:style-name="P5">LEY:</text:p>
      <text:p text:style-name="P6">BOLETO EDUCATIVO GRAT<text:span text:style-name="T22">UI</text:span>TO UNIVERSAL</text:p>
      <text:p text:style-name="P8"><text:span text:style-name="T3">ARTÍCULO 1 – Objeto. </text:span>Créase el régimen de Boleto Educativo Gratuito Universal (BEGU) en todo el territorio provincial, para el servicio público de transporte automotor de pasajeros urbano e interurbano de <text:span text:style-name="T23">jurisdicción provincial según las leyes Nº 2449 y 2499.</text:span></text:p>
      <text:p text:style-name="P8"><text:span text:style-name="T3">ARTÍCULO 2 – Beneficiarios.</text:span> S<text:span text:style-name="T27">on</text:span> beneficiarios del presente régimen <text:span text:style-name="T23">las y </text:span>los <text:span text:style-name="T23">docentes, auxiliares docentes y estudiantes de nivel inicial, primario, secundario, terciario, universitario, de formación profesional y bachilleratos populares, de</text:span> todas las instituciones educativas públicas de gestión estatal, privada y social radicadas en el territorio de la provincia, establecidos por la leyes nacionales de educación Nº 26.206, de educación técnico profesional Nº 25.058 y de educación superior Nº <text:soft-page-break/>24.521; <text:span text:style-name="T23">que acrediten su condición de tales de acuerdo a lo que establezca la reglamentación.</text:span></text:p>
      <text:p text:style-name="P8"><text:span text:style-name="T3">ARTÍCULO 3 – Cobertura.</text:span> Este régimen comprende la totalidad del trayecto que realiza<text:span text:style-name="T24">n</text:span> <text:span text:style-name="T24">las y los beneficiarios</text:span> desde su domicilio hasta <text:span text:style-name="T24">la institución</text:span> educativ<text:span text:style-name="T24">a a</text:span> <text:span text:style-name="T24">la</text:span> que concurre<text:span text:style-name="T31">n</text:span>, cualquiera sea el número de secciones y distancia recorridos en la modalidad de "servicio regular" categoría "común". <text:span text:style-name="T24">Las y l</text:span>os beneficiarios que quieran acceder a los servicios "diferenciales" deberán abonar la diferencia entre el costo del pasaje del servicio "común" y el "diferencial".</text:p>
      <text:p text:style-name="P8"><text:span text:style-name="T3">ARTÍCULO 4 – Alcance.</text:span> Este beneficio p<text:span text:style-name="T28">odrá</text:span> ser utilizado durante los días hábiles del ciclo lectivo oficial <text:span text:style-name="T28">y deberá cubrir la totalidad de las actividades educativas, </text:span>incluyendo los días destinados a apoyo, tutorías, rendición de exámenes, actividades extracurriculares o formativas realizadas por las instituciones educativas dentro o fuera de sus establecimientos.</text:p>
      <text:p text:style-name="P8"><text:span text:style-name="T4">ARTÍCULO 5 – Extensión de la cobertura.</text:span> <text:span text:style-name="T24">Las y</text:span> los alumnos d<text:span text:style-name="T24">el </text:span>nivel inicial y primario, tendrán derecho a viajar acompañados por una persona mayor de edad, a quien se extenderá el beneficio de la gratuidad del boleto mientras sean acompañantes.</text:p>
      <text:p text:style-name="P8"><text:span text:style-name="T4">ARTÍCULO 6 – Zonas rurales o costeras.</text:span> En aquellos casos en los que <text:span text:style-name="T24">las y</text:span> los beneficiarios provengan de zonas rurales o costeras sin servicio público de transporte regular, o que dispongan de servicios de transporte distintos al de colectivos, deberán arbitrarse los medios necesarios para asegurar el efectivo goce de este derecho.</text:p>
      <text:p text:style-name="P7">ARTÍCULO 7 – <text:span text:style-name="T25">Obligaciones</text:span>. <text:span text:style-name="T18">Las empresas de transporte público de pasajeros están obligadas a</text:span><text:span text:style-name="T15">:</text:span></text:p>
      <text:p text:style-name="P7"><text:span text:style-name="T18">a) Publicar de manera viable y adecuada en todas las unidades de transporte público de pasajeros el derecho al boleto educativo gratuito universal detallando en forma clara y precisa los requisitos para obtener </text:span><text:span text:style-name="T19">el </text:span><text:span text:style-name="T18">beneficio;</text:span></text:p>
      <text:p text:style-name="P11">b) brindar el servicio a las y los beneficiarios del boleto educativo gratuito universal en las mismas condiciones que al resto de los usuarios; y,</text:p>
      <text:p text:style-name="P11">c) cubrir el seguro de las y los usuarios del boleto educativo gratuito de igual forma <text:soft-page-break/>que el resto de los pasajeros.</text:p>
      <text:p text:style-name="P9"><text:span text:style-name="T4">ARTÍCULO 8 – </text:span><text:span text:style-name="T9">Prohibiciones</text:span><text:span text:style-name="T4">.</text:span> Las empresas <text:span text:style-name="T25">tendrán expresamente prohibido: </text:span></text:p>
      <text:p text:style-name="P14">a) Realizar exclusiones en líneas, recorridos, distancias o categorías; y ,</text:p>
      <text:p text:style-name="P9"><text:span text:style-name="T25">b) implementar formas de pago de la tarifa, excepcionales y diferentes a las habituales para el resto de los usuarios</text:span>.</text:p>
      <text:p text:style-name="P10"><text:span text:style-name="T4">ARTÍCULO 9 – </text:span><text:span text:style-name="T9">Sanciones</text:span><text:span text:style-name="T4">. </text:span>La negativa de aceptación y todo cercenamiento injustificado a <text:span text:style-name="T26">las y</text:span> los benefici<text:span text:style-name="T32">arios</text:span> dispuestos en la presente ley por parte de las empresas, será pasible de sanciones administrativas, conforme lo determine la reglamentación. </text:p>
      <text:p text:style-name="P8"><text:span text:style-name="T4">ARTÍCULO 1</text:span><text:span text:style-name="T10">0</text:span><text:span text:style-name="T4"> – Autoridad de aplicación.</text:span> <text:span text:style-name="T29">Es</text:span> <text:span text:style-name="T33">A</text:span>utoridad de <text:span text:style-name="T33">A</text:span>plicación de la presente ley <text:span text:style-name="T26">el Ministerio de Infraestructura y Transporte o cualquier otro organismo que en un futuro lo reemplace</text:span>.</text:p>
      <text:p text:style-name="P8"><text:span text:style-name="T4">ARTÍCULO 1</text:span><text:span text:style-name="T11">1</text:span><text:span text:style-name="T4"> – Funciones.</text:span> La <text:span text:style-name="T34">A</text:span>utoridad de <text:span text:style-name="T34">A</text:span>plicación deberá: <text:s/></text:p>
      <text:p text:style-name="P8">a) <text:span text:style-name="T26">T</text:span>omar los recaudos necesarios para evitar que el beneficio establecido en la presente ley vaya en desmedro del servicio que se brinda al resto de <text:span text:style-name="T26">las y </text:span>los usuarios del transporte público de pasajeros;</text:p>
      <text:p text:style-name="P8">b) establecer los mecanismos de control y fiscalización que considere necesarios para la correcta aplicación del beneficio establecido; </text:p>
      <text:p text:style-name="P8"><text:span text:style-name="T20">c</text:span>) determinar sanciones ante <text:s/><text:span text:style-name="T35">el</text:span> incumplimiento de las empresas;</text:p>
      <text:p text:style-name="P8">d) disponer la creación de un sistema de atención ciudadana destinado a brindar asesoramiento y a recibir denuncias, reclamos o sugerencias;</text:p>
      <text:p text:style-name="P8">e) trabajar conjuntamente con organismos de defensa del consumidor, <text:span text:style-name="T26">representantes docentes, auxiliares docentes, estudiantiles</text:span> y organizaciones sociales afines a la temática; <text:span text:style-name="T26">y,</text:span></text:p>
      <text:p text:style-name="P8">f) suscribir convenios con <text:span text:style-name="T36">M</text:span>unicipalidades y <text:span text:style-name="T36">C</text:span>omunas.</text:p>
      <text:p text:style-name="P8"><text:span text:style-name="T5">ARTÍCULO 1</text:span><text:span text:style-name="T10">2</text:span><text:span text:style-name="T5"> – Financiamiento.</text:span> Autorícese al Poder Ejecutivo Provincial a realizar las adecuaciones presupuestarias para el cumplimiento de lo dispuesto en la presente ley. La implementación de este beneficio <text:span text:style-name="T26">en Municipios y Comunas será </text:span><text:soft-page-break/><text:span text:style-name="T26">sostenida exclusivamente con fondos provinciales y en ningún caso implicará el aumento de las tarifas para el resto de los usuarios</text:span>.</text:p>
      <text:p text:style-name="P8"><text:span text:style-name="T5">ARTÍCULO 1</text:span><text:span text:style-name="T10">3</text:span><text:span text:style-name="T5"> – Adhesiones.</text:span> In<text:span text:style-name="T30">ví</text:span>tase a <text:span text:style-name="T26">M</text:span>unicipios y <text:span text:style-name="T26">C</text:span>omunas a adherirse al régimen establecido en la presente ley.</text:p>
      <text:p text:style-name="P8"><draw:frame draw:style-name="fr2" draw:name="Imagen2" text:anchor-type="paragraph" svg:x="13.601cm" svg:y="23.841cm" svg:width="2.071cm" svg:height="1.231cm" draw:z-index="4"><draw:image xlink:href="Pictures/1000000000000123000000ADA1AE79814C6065DC.jpg" xlink:type="simple" xlink:show="embed" xlink:actuate="onLoad" loext:mime-type="image/jpeg"/></draw:frame><text:span text:style-name="T5">ARTÍCULO 1</text:span><text:span text:style-name="T10">4</text:span><text:span text:style-name="T5"> - </text:span><text:s/><text:span text:style-name="T26">Deróguese la ley Nº 13098 de Medio Boleto Educativo.</text:span></text:p>
      <text:p text:style-name="P12"><text:span text:style-name="T3">ARTÍCULO 15</text:span> <text:span text:style-name="T3">- </text:span><text:s/>Comuníquese al Poder Ejecutivo.</text:p>
      <text:p text:style-name="P15">S<text:span text:style-name="T12">ala de la Comisión</text:span>, <text:span text:style-name="T37">14 de Agosto de 2019.</text:span></text:p>
      <text:p text:style-name="P16">Firmantes: Garibaldi – Benas – Del Frade – Bertone – Giustinia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5T09:09:31.417511251</dc:date>
    <meta:print-date>2019-08-14T09:23:28.077263406</meta:print-date>
    <meta:editing-cycles>62</meta:editing-cycles>
    <meta:editing-duration>PT2H15M46S</meta:editing-duration>
    <meta:generator>LibreOffice/6.1.5.2$Linux_X86_64 LibreOffice_project/10$Build-2</meta:generator>
    <meta:document-statistic meta:table-count="0" meta:image-count="2" meta:object-count="0" meta:page-count="4" meta:paragraph-count="36" meta:word-count="988" meta:character-count="6504" meta:non-whitespace-character-count="5487"/>
  </office:meta>
</office:document-meta>
</file>